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Cambria Math" style:font-name-asian="標楷體" style:font-name-complex="Cambria Math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超連結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</text:span><text:span text:style-name="T3">𝟯𝟬</text:span><text:span text:style-name="T4"><text:s/>有你‧好德憶」檔案應用成果展，自113年11月15日起於桃園市八德地政事務所展出，將事務所保存至今之歷史檔案，以展覽的形式呈現，在每層樓設有不同主題，從本所成立沿革，到地政業務之發展，再到大湳地區的歷史故事，透過各種檔案，陳述過去的故事，更能快速認識在地人文，體驗文化與地政業務的魅力。歡迎踴躍前往參觀！</text:span></text:p>
      <text:p text:style-name="P5"/>
      <text:p text:style-name="P6"><text:span text:style-name="T7">更多詳細資訊請</text:span><text:span text:style-name="T8">請至八德地政事務所檔案應用專區</text:span><text:span text:style-name="T9">(</text:span><text:a xlink:href="https://www.bade-land.tycg.gov.tw/archives.htm" office:target-frame-name="_top" xlink:show="replace"><text:span text:style-name="T10">https://www.bade-land.tycg.gov.tw/archives.htm</text:span></text:a><text:span text:style-name="T11">)、</text:span><text:span text:style-name="T12">八德地政事務所官方網頁</text:span><text:span text:style-name="T13">(</text:span><text:a xlink:href="https://www.bade-land.tycg.gov.tw/" office:target-frame-name="_top" xlink:show="replace"><text:span text:style-name="T14">https://www.bade-land.tycg.gov.tw/</text:span></text:a><text:span text:style-name="T15">)、</text:span><text:span text:style-name="T16">八德地政事務所臉書粉絲專頁</text:span><text:span text:style-name="T17">(</text:span><text:a xlink:href="https://www.facebook.com/52bade?mibextid=LQQJ4d" office:target-frame-name="_top" xlink:show="replace"><text:span text:style-name="T18">https://www.facebook.com/52bade?mibextid=LQQJ4d</text:span></text:a><text:span text:style-name="T19">)</text:span><text:span text:style-name="T20">查詢</text:span><text:span text:style-name="T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F10030734</meta:initial-creator>
    <dc:creator>HF10030734</dc:creator>
    <meta:creation-date>2024-11-26T08:11:00Z</meta:creation-date>
    <dc:date>2024-11-26T08:11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