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prefix="＜" style:num-suffix="＞" style:num-format="1">
        <style:list-level-properties text:space-before="0.6666in" text:min-label-width="0.55in" text:list-level-position-and-space-mode="label-alignment">
          <style:list-level-label-alignment text:label-followed-by="listtab" fo:margin-left="1.2166in" fo:text-indent="-0.55in"/>
        </style:list-level-properties>
      </text:list-level-style-number>
      <text:list-level-style-number text:level="4" style:num-prefix="【" style:num-suffix="】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875in" text:min-label-width="0.3416in" text:list-level-position-and-space-mode="label-alignment">
          <style:list-level-label-alignment text:label-followed-by="listtab" fo:margin-left="1.216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8743in" text:min-label-width="0.3416in" text:list-level-position-and-space-mode="label-alignment">
          <style:list-level-label-alignment text:label-followed-by="listtab" fo:margin-left="1.2159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8743in" text:min-label-width="0.3416in" text:list-level-position-and-space-mode="label-alignment">
          <style:list-level-label-alignment text:label-followed-by="listtab" fo:margin-left="1.2159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7486in" text:min-label-width="0.3416in" text:list-level-position-and-space-mode="label-alignment">
          <style:list-level-label-alignment text:label-followed-by="listtab" fo:margin-left="1.0902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.7493in" text:min-label-width="0.3416in" text:list-level-position-and-space-mode="label-alignment">
          <style:list-level-label-alignment text:label-followed-by="listtab" fo:margin-left="1.0909in" fo:text-indent="-0.3416in"/>
        </style:list-level-properties>
      </text:list-level-style-number>
      <text:list-level-style-number text:level="2" style:num-suffix="." style:num-format="1">
        <style:list-level-properties text:space-before="1.0826in" text:min-label-width="0.225in" text:list-level-position-and-space-mode="label-alignment">
          <style:list-level-label-alignment text:label-followed-by="space" fo:margin-left="1.3076in" fo:text-indent="-0.225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7493in" text:min-label-width="0.3416in" text:list-level-position-and-space-mode="label-alignment">
          <style:list-level-label-alignment text:label-followed-by="listtab" fo:margin-left="1.0909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93in" text:min-label-width="0.225in" text:list-level-position-and-space-mode="label-alignment">
          <style:list-level-label-alignment text:label-followed-by="space" fo:margin-left="0.9743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256in" text:min-label-width="0.225in" text:list-level-position-and-space-mode="label-alignment">
          <style:list-level-label-alignment text:label-followed-by="space" fo:margin-left="1.3506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256in" text:min-label-width="0.225in" text:list-level-position-and-space-mode="label-alignment">
          <style:list-level-label-alignment text:label-followed-by="space" fo:margin-left="1.3506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256in" text:min-label-width="0.1666in" text:list-level-position-and-space-mode="label-alignment">
          <style:list-level-label-alignment text:label-followed-by="space" fo:margin-left="1.29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256in" text:min-label-width="0.225in" text:list-level-position-and-space-mode="label-alignment">
          <style:list-level-label-alignment text:label-followed-by="space" fo:margin-left="1.3506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7493in" text:min-label-width="0.2812in" text:list-level-position-and-space-mode="label-alignment">
          <style:list-level-label-alignment text:label-followed-by="listtab" fo:margin-left="1.0305in" fo:text-indent="-0.2812in"/>
        </style:list-level-properties>
      </text:list-level-style-number>
      <text:list-level-style-number text:level="2" text:style-name="WW_CharLFO15LVL2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text:style-name="WW_CharLFO16LVL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26LVL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fo:text-align="center" style:line-height-at-least="0in"/>
      <style:text-properties fo:font-size="16pt" style:font-size-asian="16pt" style:font-size-complex="16pt"/>
    </style:style>
    <style:style style:name="P2" style:parent-style-name="日期" style:family="paragraph">
      <style:paragraph-properties fo:text-align="center" style:line-height-at-least="0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P15" style:parent-style-name="內文" style:family="paragraph">
      <style:paragraph-properties style:line-height-at-least="0in" fo:margin-left="0.375in" fo:text-indent="0.0833in">
        <style:tab-stops/>
      </style:paragraph-properties>
      <style:text-properties style:font-name-asian="標楷體" style:font-weight-complex="bold"/>
    </style:style>
    <style:style style:name="P16" style:parent-style-name="內文" style:family="paragraph">
      <style:paragraph-properties style:line-height-at-least="0in" fo:margin-left="0.375in" fo:text-indent="0.0833in">
        <style:tab-stops/>
      </style:paragraph-properties>
      <style:text-properties style:font-name-asian="標楷體" style:font-weight-complex="bold"/>
    </style:style>
    <style:style style:name="P17" style:parent-style-name="內文" style:family="paragraph">
      <style:paragraph-properties style:line-height-at-least="0in" fo:margin-left="0.4284in" fo:text-indent="-0.4284in">
        <style:tab-stops/>
      </style:paragraph-properties>
      <style:text-properties style:font-name="標楷體" style:font-name-asian="標楷體" style:font-weight-complex="bold"/>
    </style:style>
    <style:style style:name="P18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line-height-at-least="0in" fo:margin-right="-0.7868in" fo:text-indent="0.3333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line-height-at-least="0in" fo:margin-right="-0.7868in"/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line-height-at-least="0in" fo:text-indent="0.3201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66" style:parent-style-name="內文" style:family="paragraph">
      <style:paragraph-properties style:line-height-at-least="0in" fo:text-indent="0.3333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80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84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85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70C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29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29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29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list-style-name="LFO28" style:family="paragraph">
      <style:paragraph-properties fo:line-height="0.2777in" fo:margin-left="0.8861in" fo:text-indent="-0.21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list-style-name="LFO28" style:family="paragraph">
      <style:paragraph-properties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09" style:parent-style-name="內文" style:list-style-name="LFO25" style:family="paragraph">
      <style:paragraph-properties fo:line-height="0.2777in" fo:margin-left="1.0833in" fo:text-indent="-0.2958in">
        <style:tab-stops/>
      </style:paragraph-properties>
      <style:text-properties style:font-name="標楷體" style:font-name-asian="標楷體"/>
    </style:style>
    <style:style style:name="P110" style:parent-style-name="內文" style:list-style-name="LFO25" style:family="paragraph">
      <style:paragraph-properties fo:line-height="0.2777in" fo:margin-left="1.0833in" fo:text-indent="-0.2958in">
        <style:tab-stops/>
      </style:paragraph-properties>
      <style:text-properties style:font-name="標楷體" style:font-name-asian="標楷體"/>
    </style:style>
    <style:style style:name="P111" style:parent-style-name="內文" style:list-style-name="LFO25" style:family="paragraph">
      <style:paragraph-properties fo:line-height="0.2777in" fo:margin-left="1.2777in" fo:text-indent="-0.393in">
        <style:tab-stops/>
      </style:paragraph-properties>
      <style:text-properties style:font-name="標楷體" style:font-name-asian="標楷體"/>
    </style:style>
    <style:style style:name="P112" style:parent-style-name="內文" style:list-style-name="LFO25" style:family="paragraph">
      <style:paragraph-properties fo:line-height="0.2777in" fo:margin-left="1.2777in" fo:text-indent="-0.39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fo:color="#000000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line-height-at-least="0in" fo:margin-right="-0.4319in" fo:text-indent="0.3333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P132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133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line-height-at-least="0in" fo:text-indent="0.6666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143" style:parent-style-name="清單段落" style:family="paragraph">
      <style:paragraph-properties fo:line-height="0.2777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style:line-height-at-least="0in" fo:margin-right="-0.3069in"/>
      <style:text-properties style:font-name="標楷體" style:font-name-asian="標楷體" style:font-weight-complex="bold"/>
    </style:style>
    <style:style style:name="P162" style:parent-style-name="內文" style:family="paragraph">
      <style:paragraph-properties style:line-height-at-least="0in" fo:margin-right="-0.3069in" fo:text-indent="0.8333in"/>
      <style:text-properties style:font-name="標楷體" style:font-name-asian="標楷體" style:font-weight-complex="bold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line-height-at-least="0in" fo:margin-right="-0.3069in"/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line-height-at-least="0in" fo:margin-right="-0.3069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line-height-at-least="0in" fo:text-indent="0.3201in"/>
      <style:text-properties style:font-name="標楷體" style:font-name-asian="標楷體" style:font-weight-complex="bold"/>
    </style:style>
    <style:style style:name="P174" style:parent-style-name="內文" style:family="paragraph">
      <style:paragraph-properties style:line-height-at-least="0in" fo:margin-right="-0.3069in" fo:text-indent="0.3333in"/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17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line-height-at-least="0in" fo:margin-left="0.5in" fo:margin-right="-0.1819in" fo:text-indent="-0.5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style:line-height-at-least="0in" fo:margin-left="0.5in" fo:margin-right="-0.1819in" fo:text-indent="-0.5in">
        <style:tab-stops/>
      </style:paragraph-properties>
      <style:text-properties style:font-name="標楷體" style:font-name-asian="標楷體" style:font-weight-complex="bold"/>
    </style:style>
    <style:style style:name="P179" style:parent-style-name="內文" style:family="paragraph">
      <style:paragraph-properties style:line-height-at-least="0in" fo:margin-left="0.5in" fo:margin-right="-0.1819in" fo:text-indent="-0.5in">
        <style:tab-stops/>
      </style:paragraph-properties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line-height-at-least="0in" fo:margin-left="0.5in" fo:margin-right="-0.1819in" fo:text-indent="-0.5in">
        <style:tab-stops/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5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6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7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8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9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1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4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95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96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97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203" style:family="table-column">
      <style:table-column-properties style:column-width="1.9006in"/>
    </style:style>
    <style:style style:name="TableColumn204" style:family="table-column">
      <style:table-column-properties style:column-width="2.1097in"/>
    </style:style>
    <style:style style:name="TableColumn205" style:family="table-column">
      <style:table-column-properties style:column-width="1.125in"/>
    </style:style>
    <style:style style:name="TableColumn206" style:family="table-column">
      <style:table-column-properties style:column-width="1.5in"/>
    </style:style>
    <style:style style:name="Table202" style:family="table">
      <style:table-properties style:width="6.6354in" fo:margin-left="0in" table:align="center"/>
    </style:style>
    <style:style style:name="TableRow207" style:family="table-row">
      <style:table-row-properties style:min-row-height="0.3423in" fo:keep-together="always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0.3423in" fo:keep-together="always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4305in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368in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777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3638in"/>
    </style:style>
    <style:style style:name="TableCell2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3694in"/>
    </style:style>
    <style:style style:name="TableCell2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5in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P25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265" style:family="table-column">
      <style:table-column-properties style:column-width="1.9006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0.8034in"/>
    </style:style>
    <style:style style:name="TableColumn268" style:family="table-column">
      <style:table-column-properties style:column-width="1in"/>
    </style:style>
    <style:style style:name="TableColumn269" style:family="table-column">
      <style:table-column-properties style:column-width="0.75in"/>
    </style:style>
    <style:style style:name="TableColumn270" style:family="table-column">
      <style:table-column-properties style:column-width="1in"/>
    </style:style>
    <style:style style:name="Table264" style:family="table">
      <style:table-properties style:width="6.6354in" fo:margin-left="0in" table:align="center"/>
    </style:style>
    <style:style style:name="TableRow271" style:family="table-row">
      <style:table-row-properties style:min-row-height="0.3423in" fo:keep-together="always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3437in" fo:keep-together="always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3812in"/>
    </style:style>
    <style:style style:name="TableCell2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3673in"/>
    </style:style>
    <style:style style:name="TableCell2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3631in"/>
    </style:style>
    <style:style style:name="TableCell3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4937in"/>
    </style:style>
    <style:style style:name="TableCell31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P3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30" style:parent-style-name="內文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331" style:parent-style-name="內文" style:family="paragraph">
      <style:paragraph-properties fo:text-align="justify" fo:line-height="0.3055in"/>
    </style:style>
    <style:style style:name="T332" style:parent-style-name="預設段落字型" style:family="text">
      <style:text-properties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055in" fo:text-indent="0.4444in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ableColumn353" style:family="table-column">
      <style:table-column-properties style:column-width="0.3333in"/>
    </style:style>
    <style:style style:name="TableColumn354" style:family="table-column">
      <style:table-column-properties style:column-width="2.1111in"/>
    </style:style>
    <style:style style:name="TableColumn355" style:family="table-column">
      <style:table-column-properties style:column-width="2.1111in"/>
    </style:style>
    <style:style style:name="TableColumn356" style:family="table-column">
      <style:table-column-properties style:column-width="2.1111in"/>
    </style:style>
    <style:style style:name="Table352" style:family="table">
      <style:table-properties style:width="6.6666in" fo:margin-left="0.3527in" table:align="left"/>
    </style:style>
    <style:style style:name="TableRow357" style:family="table-row">
      <style:table-row-properties style:min-row-height="0.3625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top="0.1666in" fo:line-height="0.2916in" fo:text-indent="0.1944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916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91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916in"/>
    </style:style>
    <style:style style:name="TableRow378" style:family="table-row">
      <style:table-row-properties style:min-row-height="0.375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916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91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916in"/>
    </style:style>
    <style:style style:name="TableRow387" style:family="table-row">
      <style:table-row-properties style:min-row-height="0.37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91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916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916in"/>
    </style:style>
    <style:style style:name="TableRow396" style:family="table-row">
      <style:table-row-properties style:min-row-height="0.375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91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916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916in"/>
    </style:style>
    <style:style style:name="TableRow405" style:family="table-row">
      <style:table-row-properties style:min-row-height="0.37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格內容" style:family="paragraph">
      <style:paragraph-properties fo:text-align="center" fo:line-height="0.2916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格內容" style:family="paragraph">
      <style:paragraph-properties fo:text-align="center" fo:line-height="0.2916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容" style:family="paragraph">
      <style:paragraph-properties fo:text-align="center" fo:line-height="0.2916in"/>
    </style:style>
    <style:style style:name="TableRow414" style:family="table-row">
      <style:table-row-properties style:min-row-height="0.37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表格內容" style:family="paragraph">
      <style:paragraph-properties fo:text-align="center" fo:line-height="0.2916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表格內容" style:family="paragraph">
      <style:paragraph-properties fo:text-align="center" fo:line-height="0.2916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格內容" style:family="paragraph">
      <style:paragraph-properties fo:text-align="center" fo:line-height="0.2916in"/>
    </style:style>
    <style:style style:name="TableRow423" style:family="table-row">
      <style:table-row-properties style:min-row-height="0.37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格內容" style:family="paragraph">
      <style:paragraph-properties fo:text-align="center" fo:line-height="0.2916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表格內容" style:family="paragraph">
      <style:paragraph-properties fo:text-align="center" fo:line-height="0.2916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表格內容" style:family="paragraph">
      <style:paragraph-properties fo:text-align="center" fo:line-height="0.2916in"/>
    </style:style>
    <style:style style:name="TableRow432" style:family="table-row">
      <style:table-row-properties style:min-row-height="0.375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表格內容" style:family="paragraph">
      <style:paragraph-properties fo:text-align="center" fo:line-height="0.2916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內容" style:family="paragraph">
      <style:paragraph-properties fo:text-align="center" fo:line-height="0.291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表格內容" style:family="paragraph">
      <style:paragraph-properties fo:text-align="center" fo:line-height="0.2916in"/>
    </style:style>
    <style:style style:name="TableRow441" style:family="table-row">
      <style:table-row-properties style:min-row-height="0.37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格內容" style:family="paragraph">
      <style:paragraph-properties fo:text-align="center" fo:line-height="0.2916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表格內容" style:family="paragraph">
      <style:paragraph-properties fo:text-align="center" fo:line-height="0.2916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內容" style:family="paragraph">
      <style:paragraph-properties fo:text-align="center" fo:line-height="0.2916in"/>
    </style:style>
    <style:style style:name="TableRow450" style:family="table-row">
      <style:table-row-properties style:min-row-height="0.37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內容" style:family="paragraph">
      <style:paragraph-properties fo:text-align="center" fo:line-height="0.2916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格內容" style:family="paragraph">
      <style:paragraph-properties fo:text-align="center" fo:line-height="0.2916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容" style:family="paragraph">
      <style:paragraph-properties fo:text-align="center" fo:line-height="0.2916in"/>
    </style:style>
    <style:style style:name="TableRow459" style:family="table-row">
      <style:table-row-properties style:min-row-height="0.37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格內容" style:family="paragraph">
      <style:paragraph-properties fo:text-align="center" fo:line-height="0.2916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表格內容" style:family="paragraph">
      <style:paragraph-properties fo:text-align="center" fo:line-height="0.2916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格內容" style:family="paragraph">
      <style:paragraph-properties fo:text-align="center" fo:line-height="0.2916in"/>
    </style:style>
    <style:style style:name="TableRow468" style:family="table-row">
      <style:table-row-properties style:min-row-height="0.37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表格內容" style:family="paragraph">
      <style:paragraph-properties fo:text-align="center" fo:line-height="0.2916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表格內容" style:family="paragraph">
      <style:paragraph-properties fo:text-align="center" fo:line-height="0.2916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表格內容" style:family="paragraph">
      <style:paragraph-properties fo:text-align="center" fo:line-height="0.2916in"/>
    </style:style>
    <style:style style:name="TableRow477" style:family="table-row">
      <style:table-row-properties style:min-row-height="0.37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容" style:family="paragraph">
      <style:paragraph-properties fo:text-align="center" fo:line-height="0.2916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格內容" style:family="paragraph">
      <style:paragraph-properties fo:text-align="center" fo:line-height="0.2916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內容" style:family="paragraph">
      <style:paragraph-properties fo:text-align="center" fo:line-height="0.2916in"/>
    </style:style>
    <style:style style:name="TableRow486" style:family="table-row">
      <style:table-row-properties style:min-row-height="0.37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格內容" style:family="paragraph">
      <style:paragraph-properties fo:text-align="center" fo:line-height="0.2916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容" style:family="paragraph">
      <style:paragraph-properties fo:text-align="center" fo:line-height="0.2916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格內容" style:family="paragraph">
      <style:paragraph-properties fo:text-align="center" fo:line-height="0.2916in"/>
    </style:style>
    <style:style style:name="TableRow495" style:family="table-row">
      <style:table-row-properties style:min-row-height="0.37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75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375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375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3055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3055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Arial" fo:color="#645046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color="#645046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Arial" fo:color="#645046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" fo:color="#645046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color="#645046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Arial" fo:color="#645046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Arial" fo:color="#645046" style:font-size-complex="14pt"/>
    </style:style>
    <style:style style:name="T552" style:parent-style-name="預設段落字型" style:family="text">
      <style:text-properties style:font-name="標楷體" style:font-name-asian="標楷體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645046" fo:font-size="14pt" style:font-size-asian="14pt" style:font-size-complex="14pt"/>
    </style:style>
    <style:style style:name="P5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新北市體育總會壘球委員會辦理</text:p>
      <text:p text:style-name="P2"><text:span text:style-name="T3">113</text:span><text:span text:style-name="T4">年</text:span><text:span text:style-name="T5">全國</text:span><text:span text:style-name="T6">女子</text:span><text:span text:style-name="T7">壘球</text:span><text:span text:style-name="T8">錦標賽</text:span><text:span text:style-name="T9">競賽</text:span><text:span text:style-name="T10">規程</text:span></text:p>
      <text:p text:style-name="內文"/>
      <text:p text:style-name="P11"><text:span text:style-name="T12">一</text:span><text:span text:style-name="T13">、</text:span><text:span text:style-name="T14">宗旨</text:span></text:p>
      <text:p text:style-name="P15">積極推展壘球運動，促進體育交流，蓬勃運動風氣，普及運動人口，提昇</text:p>
      <text:p text:style-name="P16">健康體適能及女子壘球運動技術水準。</text:p>
      <text:p text:style-name="P17">二、<text:s/>組織</text:p>
      <text:p text:style-name="P18">(一)指導單位：新北市政府體育局</text:p>
      <text:p text:style-name="P19">(二)主辦單位：新北市體育總會</text:p>
      <text:p text:style-name="P20"><text:span text:style-name="T21">(</text:span><text:span text:style-name="T22">三</text:span><text:span text:style-name="T23">)</text:span><text:span text:style-name="T24">承</text:span><text:span text:style-name="T25">辦單位：</text:span><text:span text:style-name="T26">新北市</text:span><text:span text:style-name="T27">體育</text:span><text:span text:style-name="T28">總</text:span><text:span text:style-name="T29">會</text:span><text:span text:style-name="T30">壘球委員會</text:span><text:span text:style-name="T31"><text:s text:c="10"/></text:span><text:span text:style-name="T32"><text:s text:c="21"/></text:span><text:span text:style-name="T33"><text:s/></text:span><text:span text:style-name="T34"><text:s/></text:span></text:p>
      <text:p text:style-name="P35">三、競賽日期及比賽地點</text:p>
      <text:p text:style-name="P36"><text:span text:style-name="T37">113</text:span><text:span text:style-name="T38">年</text:span><text:span text:style-name="T39">10</text:span><text:span text:style-name="T40">月</text:span><text:span text:style-name="T41">21</text:span><text:span text:style-name="T42">日至</text:span><text:span text:style-name="T43">10</text:span><text:span text:style-name="T44">月</text:span><text:span text:style-name="T45">25</text:span><text:span text:style-name="T46">日</text:span><text:span text:style-name="T47">（</text:span><text:span text:style-name="T48">新莊</text:span><text:span text:style-name="T49">瓊林</text:span><text:span text:style-name="T50">壘球場</text:span><text:span text:style-name="T51">）</text:span></text:p>
      <text:p text:style-name="P52">四、參賽資格</text:p>
      <text:p text:style-name="P53"><text:s text:c="4"/>(一)各公私立高中職暨國民中小學在籍、在校女學生，以「學校」為單位組隊參賽。</text:p>
      <text:p text:style-name="P54"><text:s text:c="4"/>(二)參賽時，參賽選手應備妥附選手相片之在學證明(需蓋關防)；國、高中</text:p>
      <text:p text:style-name="P55"><text:s text:c="8"/>職組以上應備妥貼有照片及加蓋騎縫章之學生證，以備查驗。</text:p>
      <text:p text:style-name="P56"><text:span text:style-name="T57"><text:s text:c="4"/></text:span><text:span text:style-name="T58">(三)</text:span><text:span text:style-name="T59">本次比賽辦理</text:span><text:span text:style-name="T60">國小組</text:span><text:span text:style-name="T61">、</text:span><text:span text:style-name="T62">國中組</text:span>、<text:span text:style-name="T63">高</text:span><text:span text:style-name="T64">中組。</text:span></text:p>
      <text:p text:style-name="P65">五、報名辦法</text:p>
      <text:p text:style-name="P66"><text:span text:style-name="T67">(</text:span><text:span text:style-name="T68">一</text:span><text:span text:style-name="T69">)</text:span><text:span text:style-name="T70">活動免收費用，</text:span><text:span text:style-name="T71">截止日期：自即日起至</text:span><text:span text:style-name="T72">10</text:span><text:span text:style-name="T73">月</text:span><text:span text:style-name="T74">4</text:span><text:span text:style-name="T75">日</text:span><text:span text:style-name="T76">（星期</text:span><text:span text:style-name="T77">五</text:span><text:span text:style-name="T78">）止。</text:span></text:p>
      <text:p text:style-name="P79">(二)紙本郵寄地址：新北市五股區明德路2號(收件人:簡珮琪)</text:p>
      <text:p text:style-name="P80">(三)報 名 表：如附件，請用電腦打字。E-mail:k37613h@yahoo.com.tw</text:p>
      <text:p text:style-name="P81">(四)報名人數：每隊領隊、管理、總教練各1名，教練2名，選手20名</text:p>
      <text:p text:style-name="P82">(五)抽籤及技術會議：</text:p>
      <text:p text:style-name="P83">113年10月11日（星期五）下午2時整假本會(地址:新北市新莊區649巷15弄3</text:p>
      <text:p text:style-name="P84">號4樓)舉行，不再另行通知，</text:p>
      <text:p text:style-name="P85">會後將決議及賽程以電子郵件寄送通知，請於報名時填妥相關資訊。</text:p>
      <text:p text:style-name="P86">六、競賽組別</text:p>
      <text:p text:style-name="P87"><text:s text:c="2"/><text:s text:c="2"/>國小組、國中組<text:bookmark-start text:name="_Hlk171923361"/>、<text:bookmark-end text:name="_Hlk171923361"/>高中組</text:p>
      <text:p text:style-name="P88"><text:span text:style-name="T89">七</text:span><text:span text:style-name="T90">、</text:span><text:span text:style-name="T91">比賽規則：</text:span><text:span text:style-name="T92">除補充規定外，</text:span><text:span text:style-name="T93">採用中華民國壘球協會出版之</text:span><text:span text:style-name="T94">2022-2025</text:span><text:span text:style-name="T95">年國際壘球規則。</text:span></text:p>
      <text:p text:style-name="P96"><text:span text:style-name="T97">八</text:span><text:span text:style-name="T98">、</text:span><text:span text:style-name="T99">比賽細則：</text:span></text:p>
      <text:list text:style-name="LFO29" text:continue-numbering="true">
        <text:list-item>
          <text:p text:style-name="P100">各球隊必須於比賽開始前30分鐘向大會報到，並提出上場球員名單決</text:p>
        </text:list-item>
      </text:list>
      <text:p text:style-name="P101">定攻守，凡逾時10分鐘不出場比賽者以棄權論。</text:p>
      <text:list text:style-name="LFO29" text:continue-numbering="true">
        <text:list-item>
          <text:p text:style-name="P102">參賽隊伍，凡打擊者及跑壘者均應戴安全帽，守備之捕手應配戴護面、護喉、護胸、護膝，頭盔，不配戴者禁止出賽。</text:p>
        </text:list-item>
        <text:list-item>
          <text:p text:style-name="P103">比賽時，如遇特殊事故未能繼續比賽時，得保留比賽成績；並由大會另<text:s/>行擇期續賽。</text:p>
        </text:list-item>
      </text:list>
      <text:p text:style-name="P104">(四)特殊規則：</text:p>
      <text:list text:style-name="LFO28" text:continue-numbering="true">
        <text:list-item>
          <text:p text:style-name="P105"><text:span text:style-name="T106">提前結束：比賽分數差距達3局15分、4局10分、5局7分（含）以上將提前結束比賽。</text:span><text:span text:style-name="T107">以上或比賽達80分鐘(國小組)90分鐘時(國中組)(高中組100分鐘)，則提前結束比賽（先守隊於該局之下半局未賽或出局前已達此標準，亦為提前結束比賽）。</text:span></text:p>
        </text:list-item>
        <text:list-item>
          <text:p text:style-name="P108">國小學組另設補充規定：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比賽採五局，第五局時仍平手，從第六局開始採突破僵局制。</text:p>
                    </text:list-item>
                    <text:list-item>
                      <text:p text:style-name="P110">場地：壘球正式比賽場地規格</text:p>
                      <text:list text:continue-numbering="true">
                        <text:list-item>
                          <text:p text:style-name="P111">投手投球距離：本壘板起點至投手板前緣11.59公尺。</text:p>
                        </text:list-item>
                        <text:list-item>
                          <text:p text:style-name="P112">全壘打距離50公尺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pan text:style-name="T114">九</text:span><text:span text:style-name="T115">、</text:span><text:span text:style-name="T116">競賽制度</text:span><text:span text:style-name="T117">:</text:span><text:span text:style-name="T118">計分及名次順位之排定</text:span></text:p>
      <text:p text:style-name="P119"><text:span text:style-name="T120"><text:s text:c="4"/></text:span><text:span text:style-name="T121">(</text:span><text:span text:style-name="T122">一</text:span><text:span text:style-name="T123">)</text:span><text:span text:style-name="T124">比賽制度：視報名隊數決定之。</text:span></text:p>
      <text:p text:style-name="P125"><text:span text:style-name="T126">(</text:span><text:span text:style-name="T127">二</text:span><text:span text:style-name="T128">)</text:span><text:span text:style-name="T129">單</text:span><text:span text:style-name="T130">循環賽時，勝一場得2分，敗一場得1分，棄權0分，</text:span><text:span text:style-name="T131">總積分多者為先。</text:span></text:p>
      <text:p text:style-name="P132">(三)如遇兩隊或兩隊以上積分相同時，依下列各項順序決定：</text:p>
      <text:p text:style-name="P133">1、視其相對勝負，勝者為先。</text:p>
      <text:p text:style-name="P134">2、相關隊失分少者為先。</text:p>
      <text:p text:style-name="P135">3、總失分少者為先。</text:p>
      <text:p text:style-name="P136"><text:span text:style-name="T137">4、相關隊得分多者為先。</text:span></text:p>
      <text:p text:style-name="P138"><text:span text:style-name="T139"><text:s text:c="2"/></text:span><text:span text:style-name="T140"><text:s text:c="6"/></text:span><text:span text:style-name="T141">5、總得分多者為先。</text:span></text:p>
      <text:p text:style-name="P142">6、若以上各項皆相同時，抽籤決定。</text:p>
      <text:p text:style-name="P143"><text:span text:style-name="T144">十</text:span><text:span text:style-name="T145">、</text:span><text:span text:style-name="T146">比賽用球：</text:span><text:span text:style-name="T147">國小組使用日本三號球（NAIGAI）。</text:span></text:p>
      <text:p text:style-name="P148"><text:s text:c="10"/>國、高中職組使用美津濃(MIZUNO-170)黃色比賽用球。</text:p>
      <text:p text:style-name="P149"><text:span text:style-name="T150">十一</text:span><text:span text:style-name="T151">、</text:span><text:span text:style-name="T152">獎勵：</text:span><text:span text:style-name="T153">國小組</text:span><text:span text:style-name="T154">頒發前</text:span><text:span text:style-name="T155">二</text:span><text:span text:style-name="T156">名團體獎及個人獎項</text:span><text:span text:style-name="T157">-國高中組頒發</text:span><text:span text:style-name="T158">前</text:span><text:span text:style-name="T159">三</text:span><text:span text:style-name="T160">名團體獎及個人獎項。</text:span></text:p>
      <text:p text:style-name="P161">十二、懲處：球隊經正式報名後，不得棄權比賽，參賽隊伍之隊職員或選手，若有</text:p>
      <text:p text:style-name="P162"><text:s text:c="2"/>發生違反運動精神或未賽畢全程者依本會球隊輔導管理要點處理，並</text:p>
      <text:p text:style-name="P163"><text:s/>　　 <text:s text:c="6"/>報請主管機關議處外。</text:p>
      <text:p text:style-name="P164">十三、保險：本項賽事已投保公共意外險，若參賽選手有其他保險需求請自行投保。</text:p>
      <text:p text:style-name="P165"><text:span text:style-name="T166">十</text:span><text:span text:style-name="T167">四</text:span><text:span text:style-name="T168">、</text:span><text:span text:style-name="T169">申訴：比賽之一切申訴必須當場解決，否則不予受理</text:span><text:span text:style-name="T170">。</text:span><text:span text:style-name="T171">比賽附則</text:span><text:span text:style-name="T172">：</text:span></text:p>
      <text:p text:style-name="P173">(一)球員應攜帶身分證明文件以備查驗。</text:p>
      <text:p text:style-name="P174">(二)大會可因應情況更改、提前、延後比賽日期或暫停比賽，球隊不得異議。</text:p>
      <text:p text:style-name="P175">(三)每場比賽兩隊之攻守先後及球衣深淺穿著，需依照抽籤會議之決定。</text:p>
      <text:p text:style-name="P176">十五、本比賽經新北市體育總會壘球委員會通過實施，修訂時亦同。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（附件一）</text:p>
      <text:p text:style-name="P200">競賽事項申訴書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申訴事由</text:p>
          </table:table-cell>
          <table:table-cell table:style-name="TableCell210" table:number-rows-spanned="2">
            <text:p text:style-name="P211"/>
          </table:table-cell>
          <table:table-cell table:style-name="TableCell212">
            <text:p text:style-name="P213">時間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地點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申訴事實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證人</text:span><text:span text:style-name="T232">/</text:span><text:span text:style-name="T233">證件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單位領隊或教練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簽名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裁判長意見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審判委員會判決（仲裁）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><text:s text:c="18"/>審判委員會（仲裁）召集人：<text:s text:c="22"/>（簽名）</text:p>
      <text:p text:style-name="P256">註：一、凡未按各項規定辦理之申訴，概不受理。</text:p>
      <text:p text:style-name="P257">二、單位領隊簽名權，可按競賽規程有關規定，由領隊本人簽名或教練簽名辦理。</text:p>
      <text:p text:style-name="P258"/>
      <text:p text:style-name="P259">中華民國 <text:s text:c="3"/><text:s/><text:s text:c="3"/><text:s/><text:s text:c="4"/>年 <text:s text:c="3"/><text:s/><text:s text:c="4"/>月 <text:s text:c="2"/><text:s/><text:s text:c="5"/>日</text:p>
      <text:p text:style-name="P260">--------------------------------------------------------------------------------</text:p>
      <text:p text:style-name="P261">（附件二）</text:p>
      <text:p text:style-name="P262">運動員資格申訴書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被申訴者姓名</text:p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>單位</text:p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>種類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項目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申訴事項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證人</text:span><text:span text:style-name="T302">/</text:span><text:span text:style-name="T303">證件</text:span>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單位領隊或教練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簽名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競賽</text:span><text:span text:style-name="T319">組</text:span><text:span text:style-name="T320">判決</text:span>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><text:s text:c="30"/>競賽組長：<text:s text:c="25"/>（簽名）</text:p>
      <text:p text:style-name="P324">註：一、凡未按各項規定辦理之申訴，概不受理。</text:p>
      <text:p text:style-name="P325">二、單位領隊簽名權，可按本競賽規程有關規定，由領隊本人簽名或教練簽名辦理。<text:s/></text:p>
      <text:p text:style-name="P326"/>
      <text:p text:style-name="P327">中華民國 <text:s text:c="5"/><text:s/><text:s text:c="2"/><text:s/><text:s text:c="3"/>年 <text:s text:c="4"/><text:s/><text:s text:c="3"/>月 <text:s text:c="3"/><text:s/><text:s text:c="4"/>日</text:p>
      <text:p text:style-name="P328"/>
      <text:p text:style-name="P329"/>
      <text:soft-page-break/>
      <text:p text:style-name="P330">新北市113年全國壘球錦標賽報名表</text:p>
      <text:p text:style-name="P331"><text:span text:style-name="T332"><text:s text:c="3"/></text:span><text:span text:style-name="T333">單</text:span><text:span text:style-name="T334"><text:s text:c="2"/></text:span><text:span text:style-name="T335">位</text:span><text:span text:style-name="T336">：</text:span><text:span text:style-name="T337"><text:s/></text:span><text:span text:style-name="T338"><text:s/></text:span><text:span text:style-name="T339"><text:s text:c="3"/></text:span><text:span text:style-name="T340"><text:s text:c="8"/></text:span><text:span text:style-name="T341">領隊：</text:span></text:p>
      <text:p text:style-name="P342"><text:span text:style-name="T343">總教練：</text:span><text:span text:style-name="T344"><text:s text:c="5"/></text:span><text:span text:style-name="T345"><text:s text:c="8"/></text:span><text:span text:style-name="T346">教練：</text:span><text:span text:style-name="T347"><text:s text:c="5"/></text:span><text:span text:style-name="T348"><text:s text:c="12"/></text:span><text:span text:style-name="T349">管理：</text:span><text:span text:style-name="T350"><text:s text:c="6"/></text:span><text:span text:style-name="T351">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球員姓名</text:p>
          </table:table-cell>
          <table:table-cell table:style-name="TableCell362">
            <text:p text:style-name="P363"><text:span text:style-name="T364">身分證號</text:span><text:span text:style-name="T365">(後三碼x</text:span><text:span text:style-name="T366">xx)</text:span></text:p>
          </table:table-cell>
          <table:table-cell table:style-name="TableCell367">
            <text:p text:style-name="P368">出生年月日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7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<text:span text:style-name="T532"><text:s text:c="3"/></text:span><text:span text:style-name="T533"><text:s/></text:span><text:span text:style-name="T534">報名確認電話：</text:span><text:span text:style-name="T535">0987068920</text:span><text:span text:style-name="T536"><text:s text:c="2"/></text:span><text:span text:style-name="T537">簡珮琪組長</text:span></text:p>
      <text:p text:style-name="P538"><text:s text:c="3"/></text:p>
      <text:p text:style-name="P539">通訊處： <text:s text:c="9"/></text:p>
      <text:p text:style-name="P540"><text:span text:style-name="T541"><text:s text:c="3"/></text:span><text:span text:style-name="T542">電話：</text:span><text:span text:style-name="T543"><text:s text:c="2"/></text:span><text:span text:style-name="T544"><text:s text:c="2"/></text:span><text:span text:style-name="T545">　</text:span><text:span text:style-name="T546"><text:s text:c="2"/></text:span><text:span text:style-name="T547"><text:s text:c="4"/></text:span><text:span text:style-name="T548"><text:s text:c="5"/></text:span><text:span text:style-name="T549"><text:s/></text:span><text:span text:style-name="T550">傳真：</text:span><text:span text:style-name="T551"><text:s/></text:span><text:span text:style-name="T552"><text:s text:c="2"/></text:span><text:span text:style-name="T553"><text:s text:c="11"/></text:span><text:span text:style-name="T554"><text:s/></text:span></text:p>
      <text:p text:style-name="P555"><text:s text:c="2"/></text:p>
      <text:p text:style-name="P556"><text:s/>承辦人： <text:s text:c="10"/><text:s text:c="3"/><text:s/>學務主任： <text:s text:c="9"/><text:s text:c="3"/><text:s text:c="2"/>校長：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5LVL2" style:family="text">
      <style:text-properties style:font-name="Times New Roman"/>
    </style:style>
    <style:style style:name="WW_CharLFO16LVL2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6LVL1" style:family="text">
      <style:text-properties fo:font-size="14pt" style:font-size-asian="14pt"/>
    </style:style>
    <style:style style:name="WW_CharLFO26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prefix="＜" style:num-suffix="＞" style:num-format="1">
        <style:list-level-properties text:space-before="0.6666in" text:min-label-width="0.55in" text:list-level-position-and-space-mode="label-alignment">
          <style:list-level-label-alignment text:label-followed-by="listtab" fo:margin-left="1.2166in" fo:text-indent="-0.55in"/>
        </style:list-level-properties>
      </text:list-level-style-number>
      <text:list-level-style-number text:level="4" style:num-prefix="【" style:num-suffix="】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875in" text:min-label-width="0.3416in" text:list-level-position-and-space-mode="label-alignment">
          <style:list-level-label-alignment text:label-followed-by="listtab" fo:margin-left="1.216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8743in" text:min-label-width="0.3416in" text:list-level-position-and-space-mode="label-alignment">
          <style:list-level-label-alignment text:label-followed-by="listtab" fo:margin-left="1.2159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8743in" text:min-label-width="0.3416in" text:list-level-position-and-space-mode="label-alignment">
          <style:list-level-label-alignment text:label-followed-by="listtab" fo:margin-left="1.2159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7486in" text:min-label-width="0.3416in" text:list-level-position-and-space-mode="label-alignment">
          <style:list-level-label-alignment text:label-followed-by="listtab" fo:margin-left="1.0902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.7493in" text:min-label-width="0.3416in" text:list-level-position-and-space-mode="label-alignment">
          <style:list-level-label-alignment text:label-followed-by="listtab" fo:margin-left="1.0909in" fo:text-indent="-0.3416in"/>
        </style:list-level-properties>
      </text:list-level-style-number>
      <text:list-level-style-number text:level="2" style:num-suffix="." style:num-format="1">
        <style:list-level-properties text:space-before="1.0826in" text:min-label-width="0.225in" text:list-level-position-and-space-mode="label-alignment">
          <style:list-level-label-alignment text:label-followed-by="space" fo:margin-left="1.3076in" fo:text-indent="-0.225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7493in" text:min-label-width="0.3416in" text:list-level-position-and-space-mode="label-alignment">
          <style:list-level-label-alignment text:label-followed-by="listtab" fo:margin-left="1.0909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93in" text:min-label-width="0.225in" text:list-level-position-and-space-mode="label-alignment">
          <style:list-level-label-alignment text:label-followed-by="space" fo:margin-left="0.9743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256in" text:min-label-width="0.225in" text:list-level-position-and-space-mode="label-alignment">
          <style:list-level-label-alignment text:label-followed-by="space" fo:margin-left="1.3506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256in" text:min-label-width="0.225in" text:list-level-position-and-space-mode="label-alignment">
          <style:list-level-label-alignment text:label-followed-by="space" fo:margin-left="1.3506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256in" text:min-label-width="0.1666in" text:list-level-position-and-space-mode="label-alignment">
          <style:list-level-label-alignment text:label-followed-by="space" fo:margin-left="1.29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256in" text:min-label-width="0.225in" text:list-level-position-and-space-mode="label-alignment">
          <style:list-level-label-alignment text:label-followed-by="space" fo:margin-left="1.3506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7493in" text:min-label-width="0.2812in" text:list-level-position-and-space-mode="label-alignment">
          <style:list-level-label-alignment text:label-followed-by="listtab" fo:margin-left="1.0305in" fo:text-indent="-0.2812in"/>
        </style:list-level-properties>
      </text:list-level-style-number>
      <text:list-level-style-number text:level="2" text:style-name="WW_CharLFO15LVL2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text:style-name="WW_CharLFO16LVL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26LVL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年全國少女壘球精英賽競賽規程</dc:title>
    <dc:subject/>
    <meta:initial-creator>蘆洲當舖</meta:initial-creator>
    <dc:creator>小純 黃</dc:creator>
    <meta:creation-date>2024-08-28T01:52:00Z</meta:creation-date>
    <dc:date>2024-08-28T01:52:00Z</dc:date>
    <meta:print-date>2019-06-18T02:5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7" meta:row-count="18" meta:non-whitespace-character-count="2231"/>
  </office:meta>
</office:document-meta>
</file>