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line-height="0.3472in" fo:margin-left="1.1819in" fo:text-indent="-1.378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top="0.125in" fo:line-height="0.3472in" fo:margin-left="1.0805in" fo:text-indent="-1.279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fo:line-height="0.3472in" fo:margin-left="0.4243in" fo:text-indent="-0.229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widows="2" fo:orphans="2" fo:break-before="page"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ableColumn89" style:family="table-column">
      <style:table-column-properties style:column-width="0.3736in"/>
    </style:style>
    <style:style style:name="TableColumn90" style:family="table-column">
      <style:table-column-properties style:column-width="0.393in"/>
    </style:style>
    <style:style style:name="TableColumn91" style:family="table-column">
      <style:table-column-properties style:column-width="3.0347in"/>
    </style:style>
    <style:style style:name="TableColumn92" style:family="table-column">
      <style:table-column-properties style:column-width="2.159in"/>
    </style:style>
    <style:style style:name="TableColumn93" style:family="table-column">
      <style:table-column-properties style:column-width="0.8826in"/>
    </style:style>
    <style:style style:name="Table88" style:family="table">
      <style:table-properties style:width="6.84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3743in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3743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3743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3743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0.3743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3743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3743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3743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0.3743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 style:min-row-height="0.3743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 style:min-row-height="0.3743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0.3743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3743in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Row239" style:family="table-row">
      <style:table-row-properties style:min-row-height="0.3743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3743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3743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Row269" style:family="table-row">
      <style:table-row-properties style:min-row-height="0.3743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Row279" style:family="table-row">
      <style:table-row-properties style:min-row-height="0.3743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Row289" style:family="table-row">
      <style:table-row-properties style:min-row-height="0.3743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Row299" style:family="table-row">
      <style:table-row-properties style:min-row-height="0.3743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Row309" style:family="table-row">
      <style:table-row-properties style:min-row-height="0.3743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Row319" style:family="table-row">
      <style:table-row-properties style:min-row-height="0.3743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Row329" style:family="table-row">
      <style:table-row-properties style:min-row-height="0.3743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3743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公務人員「每月一書」網路票選活動辦法</text:p>
      <text:p text:style-name="P2"/>
      <text:p text:style-name="P3"><text:span text:style-name="T4">一、</text:span><text:span text:style-name="T5">活動緣由</text:span><text:span text:style-name="T6">：面對全球競爭激烈、知識發展迅速的時代，公務人員身為國家骨幹，應奮發精進、時時學習，才能創新超越，提升國家競爭力。自</text:span><text:span text:style-name="T7">105</text:span><text:span text:style-name="T8">年度起「每月一書」遴選作業融入網路票選</text:span><text:span text:style-name="T9">(i-voting)</text:span><text:span text:style-name="T10">機制，以廣納公務人員意見，遴選出更具代表性之圖書。</text:span></text:p>
      <text:p text:style-name="P11"><text:span text:style-name="T12">二、</text:span><text:span text:style-name="T13">活動依據</text:span><text:span text:style-name="T14">：依公務人員「每月一書」遴選作業規定辦理。</text:span></text:p>
      <text:p text:style-name="P15"><text:span text:style-name="T16">三、票選標的：</text:span><text:span text:style-name="T17">公共政策與管理知能領域</text:span><text:span text:style-name="T18">12</text:span><text:span text:style-name="T19">本，自我發展與人文關懷領域</text:span><text:span text:style-name="T20">12</text:span><text:span text:style-name="T21">本，兩大領域共計</text:span><text:span text:style-name="T22">24</text:span><text:span text:style-name="T23">本圖書（書目資料如附件）。</text:span></text:p>
      <text:p text:style-name="P24"><text:span text:style-name="T25">四、票選網址：</text:span><text:span text:style-name="T26">https://reg.nacs.gov.tw/books</text:span></text:p>
      <text:p text:style-name="P27"><text:span text:style-name="T28">五、活動辦法</text:span><text:span text:style-name="T29">：</text:span></text:p>
      <text:p text:style-name="P30"><text:span text:style-name="T31">1.</text:span><text:span text:style-name="T32">活動時間：自</text:span><text:span text:style-name="T33">108</text:span><text:span text:style-name="T34">年</text:span><text:span text:style-name="T35">10</text:span><text:span text:style-name="T36">月</text:span><text:span text:style-name="T37">14</text:span><text:span text:style-name="T38">日</text:span><text:span text:style-name="T39">（</text:span><text:span text:style-name="T40">星期一）</text:span><text:span text:style-name="T41">8</text:span><text:span text:style-name="T42">時</text:span><text:span text:style-name="T43">至</text:span><text:span text:style-name="T44">11</text:span><text:span text:style-name="T45">月</text:span><text:span text:style-name="T46">6</text:span><text:span text:style-name="T47">日</text:span><text:span text:style-name="T48">(</text:span><text:span text:style-name="T49">星期三</text:span><text:span text:style-name="T50">)24</text:span><text:span text:style-name="T51">時</text:span><text:span text:style-name="T52">止。</text:span></text:p>
      <text:p text:style-name="P53">2.活動對象：公務人員。</text:p>
      <text:p text:style-name="P54">3.活動須知：請參加者提供真實姓名、公務信箱及服務機關等基本資料，僅作為主辦單位辦理抽獎聯繫使用。</text:p>
      <text:p text:style-name="P55">4.票選原則：分兩大領域投票，每領域可投1至6票。</text:p>
      <text:p text:style-name="P56">5.抽獎活動：</text:p>
      <text:p text:style-name="P57"><text:span text:style-name="T58">(1)</text:span><text:span text:style-name="T59">採電腦隨機抽出</text:span><text:span text:style-name="T60">50</text:span><text:span text:style-name="T61">名，中獎者可獲得</text:span><text:span text:style-name="T62">「</text:span><text:span text:style-name="T63">票選人氣最高</text:span><text:span text:style-name="T64">」</text:span><text:span text:style-name="T65">之每月一書</text:span><text:span text:style-name="T66">1</text:span><text:span text:style-name="T67">本</text:span><text:span text:style-name="T68">，中獎名單訂於</text:span><text:span text:style-name="T69">108</text:span><text:span text:style-name="T70">年</text:span><text:span text:style-name="T71">11</text:span><text:span text:style-name="T72">月</text:span><text:span text:style-name="T73">13</text:span><text:span text:style-name="T74">日</text:span><text:span text:style-name="T75">(</text:span><text:span text:style-name="T76">星期三</text:span><text:span text:style-name="T77">)</text:span><text:span text:style-name="T78">於國家文官學院全球資訊網公告。</text:span></text:p>
      <text:p text:style-name="P79">(2)得獎者應於108年11月22日(星期五)前，依中獎通知回填個人資料，逾期未填者，視同放棄。</text:p>
      <text:p text:style-name="P80">(3)獎品領取：由國家文官學院依中獎者通訊地址掛號寄送，如通訊地址錯誤，導致退件則不再補發。</text:p>
      <text:p text:style-name="P81"/>
      <text:p text:style-name="P82"><text:span text:style-name="T83"><draw:frame draw:z-index="251661312" draw:id="id0" draw:style-name="a0" draw:name="文字方塊 2" text:anchor-type="paragraph" svg:x="-0.07837in" svg:y="-0.18407in" svg:width="0.75625in" svg:height="0.47639in" style:rel-width="scale" style:rel-height="scale"><draw:text-box><text:p text:style-name="P84">附件</text:p></draw:text-box><svg:title/><svg:desc/></draw:frame></text:span><text:span text:style-name="T85"><text:s/></text:span><text:span text:style-name="T86">109</text:span><text:span text:style-name="T87">年度每月一書網路票選書單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領域</text:p>
          </table:table-cell>
          <table:table-cell table:style-name="TableCell97">
            <text:p text:style-name="P98">序號</text:p>
          </table:table-cell>
          <table:table-cell table:style-name="TableCell99">
            <text:p text:style-name="P100">書<text:s/>名</text:p>
          </table:table-cell>
          <table:table-cell table:style-name="TableCell101">
            <text:p text:style-name="P102">作<text:s/>者</text:p>
          </table:table-cell>
          <table:table-cell table:style-name="TableCell103">
            <text:p text:style-name="P104">出版社</text:p>
          </table:table-cell>
        </table:table-row>
        <table:table-row table:style-name="TableRow105">
          <table:table-cell table:style-name="TableCell106" table:number-rows-spanned="12">
            <text:p text:style-name="P107"><text:span text:style-name="T108">公共政策與管理知能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1世紀的21堂課</text:p>
          </table:table-cell>
          <table:table-cell table:style-name="TableCell113">
            <text:p text:style-name="P114">赫拉利</text:p>
          </table:table-cell>
          <table:table-cell table:style-name="TableCell115">
            <text:p text:style-name="P116">天下文化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</text:p>
          </table:table-cell>
          <table:table-cell table:style-name="TableCell121">
            <text:p text:style-name="P122">鋼索上的管理課</text:p>
          </table:table-cell>
          <table:table-cell table:style-name="TableCell123">
            <text:p text:style-name="P124">吳明璋</text:p>
          </table:table-cell>
          <table:table-cell table:style-name="TableCell125">
            <text:p text:style-name="P126">大寫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</text:p>
          </table:table-cell>
          <table:table-cell table:style-name="TableCell131">
            <text:p text:style-name="P132">安靜是種超能力</text:p>
          </table:table-cell>
          <table:table-cell table:style-name="TableCell133">
            <text:p text:style-name="P134">張瀞仁</text:p>
          </table:table-cell>
          <table:table-cell table:style-name="TableCell135">
            <text:p text:style-name="P136">方舟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4</text:p>
          </table:table-cell>
          <table:table-cell table:style-name="TableCell141">
            <text:p text:style-name="P142">真確</text:p>
          </table:table-cell>
          <table:table-cell table:style-name="TableCell143">
            <text:p text:style-name="P144"><text:span text:style-name="T145">漢斯．羅斯林、奧拉．羅斯林、安娜．羅朗德</text:span></text:p>
          </table:table-cell>
          <table:table-cell table:style-name="TableCell146">
            <text:p text:style-name="P147">先覺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5</text:p>
          </table:table-cell>
          <table:table-cell table:style-name="TableCell152">
            <text:p text:style-name="P153">國家為什麼會成功</text:p>
          </table:table-cell>
          <table:table-cell table:style-name="TableCell154">
            <text:p text:style-name="P155">迪波曼</text:p>
          </table:table-cell>
          <table:table-cell table:style-name="TableCell156">
            <text:p text:style-name="P157">天下文化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6</text:p>
          </table:table-cell>
          <table:table-cell table:style-name="TableCell162">
            <text:p text:style-name="P163">沒想到<text:s/>我會變得這麼弱?</text:p>
          </table:table-cell>
          <table:table-cell table:style-name="TableCell164">
            <text:p text:style-name="P165">朱國鳳</text:p>
          </table:table-cell>
          <table:table-cell table:style-name="TableCell166">
            <text:p text:style-name="P167">時報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7</text:p>
          </table:table-cell>
          <table:table-cell table:style-name="TableCell172">
            <text:p text:style-name="P173">數據.謊言與真相</text:p>
          </table:table-cell>
          <table:table-cell table:style-name="TableCell174">
            <text:p text:style-name="P175">史蒂芬斯－大衛德維茲</text:p>
          </table:table-cell>
          <table:table-cell table:style-name="TableCell176">
            <text:p text:style-name="P177">商周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8</text:p>
          </table:table-cell>
          <table:table-cell table:style-name="TableCell182">
            <text:p text:style-name="P183">清單革命</text:p>
          </table:table-cell>
          <table:table-cell table:style-name="TableCell184">
            <text:p text:style-name="P185">葛文德</text:p>
          </table:table-cell>
          <table:table-cell table:style-name="TableCell186">
            <text:p text:style-name="P187">天下文化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9</text:p>
          </table:table-cell>
          <table:table-cell table:style-name="TableCell192">
            <text:p text:style-name="P193">拚經濟</text:p>
          </table:table-cell>
          <table:table-cell table:style-name="TableCell194">
            <text:p text:style-name="P195">張夏準</text:p>
          </table:table-cell>
          <table:table-cell table:style-name="TableCell196">
            <text:p text:style-name="P197">雅言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</text:p>
          </table:table-cell>
          <table:table-cell table:style-name="TableCell202">
            <text:p text:style-name="P203">地方創生2.0</text:p>
          </table:table-cell>
          <table:table-cell table:style-name="TableCell204">
            <text:p text:style-name="P205">神尾文彥、松林一裕</text:p>
          </table:table-cell>
          <table:table-cell table:style-name="TableCell206">
            <text:p text:style-name="P207">時報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1</text:p>
          </table:table-cell>
          <table:table-cell table:style-name="TableCell212">
            <text:p text:style-name="P213">人性較量</text:p>
          </table:table-cell>
          <table:table-cell table:style-name="TableCell214">
            <text:p text:style-name="P215">克利斯辛</text:p>
          </table:table-cell>
          <table:table-cell table:style-name="TableCell216">
            <text:p text:style-name="P217">行路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2</text:p>
          </table:table-cell>
          <table:table-cell table:style-name="TableCell222">
            <text:p text:style-name="P223">OKR做最重要的事<text:s/></text:p>
          </table:table-cell>
          <table:table-cell table:style-name="TableCell224">
            <text:p text:style-name="P225">杜爾</text:p>
          </table:table-cell>
          <table:table-cell table:style-name="TableCell226">
            <text:p text:style-name="P227">天下文化</text:p>
          </table:table-cell>
        </table:table-row>
        <table:table-row table:style-name="TableRow228">
          <table:table-cell table:style-name="TableCell229" table:number-rows-spanned="12">
            <text:p text:style-name="P230">自我發展與人文關懷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窮查理的普通常識</text:p>
          </table:table-cell>
          <table:table-cell table:style-name="TableCell235">
            <text:p text:style-name="P236">查理.蒙格</text:p>
          </table:table-cell>
          <table:table-cell table:style-name="TableCell237">
            <text:p text:style-name="P238">商業周刊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>
            <text:p text:style-name="P244">美國的反智傳統</text:p>
          </table:table-cell>
          <table:table-cell table:style-name="TableCell245">
            <text:p text:style-name="P246">霍夫斯塔特</text:p>
          </table:table-cell>
          <table:table-cell table:style-name="TableCell247">
            <text:p text:style-name="P248">八旗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</text:p>
          </table:table-cell>
          <table:table-cell table:style-name="TableCell253">
            <text:p text:style-name="P254">關於人生，你可以問問亞里斯多德</text:p>
          </table:table-cell>
          <table:table-cell table:style-name="TableCell255">
            <text:p text:style-name="P256">霍爾</text:p>
          </table:table-cell>
          <table:table-cell table:style-name="TableCell257">
            <text:p text:style-name="P258">仲間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4</text:p>
          </table:table-cell>
          <table:table-cell table:style-name="TableCell263">
            <text:p text:style-name="P264">白銀帝國</text:p>
          </table:table-cell>
          <table:table-cell table:style-name="TableCell265">
            <text:p text:style-name="P266">徐瑾</text:p>
          </table:table-cell>
          <table:table-cell table:style-name="TableCell267">
            <text:p text:style-name="P268">時報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5</text:p>
          </table:table-cell>
          <table:table-cell table:style-name="TableCell273">
            <text:p text:style-name="P274">用一天說歷史</text:p>
          </table:table-cell>
          <table:table-cell table:style-name="TableCell275">
            <text:p text:style-name="P276">詹納</text:p>
          </table:table-cell>
          <table:table-cell table:style-name="TableCell277">
            <text:p text:style-name="P278">馬可孛羅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6</text:p>
          </table:table-cell>
          <table:table-cell table:style-name="TableCell283">
            <text:p text:style-name="P284">我們的島</text:p>
          </table:table-cell>
          <table:table-cell table:style-name="TableCell285">
            <text:p text:style-name="P286">柯金源</text:p>
          </table:table-cell>
          <table:table-cell table:style-name="TableCell287">
            <text:p text:style-name="P288">衛城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7</text:p>
          </table:table-cell>
          <table:table-cell table:style-name="TableCell293">
            <text:p text:style-name="P294">霍金大見解</text:p>
          </table:table-cell>
          <table:table-cell table:style-name="TableCell295">
            <text:p text:style-name="P296">霍金</text:p>
          </table:table-cell>
          <table:table-cell table:style-name="TableCell297">
            <text:p text:style-name="P298">天下文化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8</text:p>
          </table:table-cell>
          <table:table-cell table:style-name="TableCell303">
            <text:p text:style-name="P304">路</text:p>
          </table:table-cell>
          <table:table-cell table:style-name="TableCell305">
            <text:p text:style-name="P306">穆爾</text:p>
          </table:table-cell>
          <table:table-cell table:style-name="TableCell307">
            <text:p text:style-name="P308">行路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9</text:p>
          </table:table-cell>
          <table:table-cell table:style-name="TableCell313">
            <text:p text:style-name="P314">臨終習題</text:p>
          </table:table-cell>
          <table:table-cell table:style-name="TableCell315">
            <text:p text:style-name="P316">齊特</text:p>
          </table:table-cell>
          <table:table-cell table:style-name="TableCell317">
            <text:p text:style-name="P318">天下文化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0</text:p>
          </table:table-cell>
          <table:table-cell table:style-name="TableCell323">
            <text:p text:style-name="P324">以母之名</text:p>
          </table:table-cell>
          <table:table-cell table:style-name="TableCell325">
            <text:p text:style-name="P326">崔佛．諾亞</text:p>
          </table:table-cell>
          <table:table-cell table:style-name="TableCell327">
            <text:p text:style-name="P328">遠流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1</text:p>
          </table:table-cell>
          <table:table-cell table:style-name="TableCell333">
            <text:p text:style-name="P334">古代中國文化講義</text:p>
          </table:table-cell>
          <table:table-cell table:style-name="TableCell335">
            <text:p text:style-name="P336">葛兆光</text:p>
          </table:table-cell>
          <table:table-cell table:style-name="TableCell337">
            <text:p text:style-name="P338">三民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2</text:p>
          </table:table-cell>
          <table:table-cell table:style-name="TableCell343">
            <text:p text:style-name="P344">騎士守則</text:p>
          </table:table-cell>
          <table:table-cell table:style-name="TableCell345">
            <text:p text:style-name="P346">霍克</text:p>
          </table:table-cell>
          <table:table-cell table:style-name="TableCell347">
            <text:p text:style-name="P348">奇光出版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數位學習中心蔡宛陵</meta:initial-creator>
    <dc:creator>林宴滇</dc:creator>
    <meta:creation-date>2019-10-09T08:33:00Z</meta:creation-date>
    <dc:date>2019-10-09T08:33:00Z</dc:date>
    <meta:print-date>2019-10-09T08:3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9" meta:character-count="1135" meta:row-count="8" meta:non-whitespace-character-count="968"/>
  </office:meta>
</office:document-meta>
</file>